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7be0e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7be0e6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language="de" fo:country="DE" style:text-underline-style="solid" style:text-underline-width="auto" style:text-underline-color="font-color" fo:font-weight="bold" officeooo:paragraph-rsid="00764fd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style:text-underline-style="none" fo:font-weight="normal" officeooo:rsid="007be0e6" officeooo:paragraph-rsid="007be0e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1.50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4d4f0b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7e939" fo:hyphenate="false" fo:hyphenation-remain-char-count="2" fo:hyphenation-push-char-count="2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officeooo:rsid="00706307" officeooo:paragraph-rsid="00706307" style:font-size-asian="11pt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706307" officeooo:paragraph-rsid="00706307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30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32" style:family="paragraph" style:parent-style-name="Corps_20_de_20_texte_20_2">
      <style:text-properties fo:font-size="11pt" fo:font-weight="normal" officeooo:paragraph-rsid="00764fd1" style:font-size-asian="11pt" style:font-weight-asian="normal" style:font-size-complex="11pt" style:font-weight-complex="normal"/>
    </style:style>
    <style:style style:name="P33" style:family="paragraph" style:parent-style-name="Corps_20_de_20_texte_20_2">
      <style:text-properties fo:font-size="11pt" fo:font-weight="normal" officeooo:rsid="008a040c" officeooo:paragraph-rsid="00764fd1" style:font-size-asian="11pt" style:font-weight-asian="normal" style:font-size-complex="11pt" style:font-weight-complex="normal"/>
    </style:style>
    <style:style style:name="P34" style:family="paragraph" style:parent-style-name="Corps_20_de_20_texte_20_2">
      <style:text-properties officeooo:paragraph-rsid="0037e8f0"/>
    </style:style>
    <style:style style:name="P35" style:family="paragraph" style:parent-style-name="Corps_20_de_20_texte_20_2">
      <style:text-properties officeooo:paragraph-rsid="00522f0f"/>
    </style:style>
    <style:style style:name="P36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7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38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0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2" style:family="paragraph" style:parent-style-name="Standard" style:master-page-name="">
      <style:paragraph-properties fo:margin-left="-2.499cm" fo:margin-right="-0.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officeooo:paragraph-rsid="00764fd1" style:font-size-asian="11pt" style:font-weight-asian="bold" style:font-size-complex="11pt" style:font-weight-complex="bold"/>
    </style:style>
    <style:style style:name="P45" style:family="paragraph" style:parent-style-name="Heading_20_3">
      <style:text-properties officeooo:paragraph-rsid="00764fd1"/>
    </style:style>
    <style:style style:name="P46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rsid="00706307" officeooo:paragraph-rsid="0017e939" style:font-size-asian="11pt" style:font-weight-asian="normal" style:font-size-complex="11pt" style:font-weight-complex="normal"/>
    </style:style>
    <style:style style:name="P47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officeooo:paragraph-rsid="005d877f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764fd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7a812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7be0e6" style:font-weight-asian="bold" style:font-weight-complex="bold"/>
    </style:style>
    <style:style style:name="T13" style:family="text">
      <style:text-properties officeooo:rsid="00180405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7a812e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7" style:family="text">
      <style:text-properties fo:font-size="11pt" fo:language="de" fo:country="DE" style:text-underline-style="solid" style:text-underline-width="auto" style:text-underline-color="font-color" fo:font-weight="bold" officeooo:rsid="00180405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officeooo:rsid="002d709f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02d709f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bold" officeooo:rsid="002d709f" style:font-weight-asian="bold" style:font-weight-complex="bold"/>
    </style:style>
    <style:style style:name="T35" style:family="text">
      <style:text-properties style:text-underline-style="none" fo:font-weight="bold" officeooo:rsid="004ecf0e" style:font-weight-asian="bold" style:font-weight-complex="bold"/>
    </style:style>
    <style:style style:name="T36" style:family="text">
      <style:text-properties style:text-underline-style="none" fo:font-weight="bold" officeooo:rsid="007be0e6" style:font-weight-asian="bold" style:font-weight-complex="bold"/>
    </style:style>
    <style:style style:name="T37" style:family="text">
      <style:text-properties style:text-underline-style="none" officeooo:rsid="007be0e6"/>
    </style:style>
    <style:style style:name="T38" style:family="text">
      <style:text-properties style:text-underline-style="none" officeooo:rsid="007c6e6d"/>
    </style:style>
    <style:style style:name="T39" style:family="text">
      <style:text-properties style:font-name="Wingdings1" officeooo:rsid="0031f27d" style:font-name-asian="Wingdings1" style:font-name-complex="Wingdings1"/>
    </style:style>
    <style:style style:name="T40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41" style:family="text">
      <style:text-properties style:font-name="Times New Roman" officeooo:rsid="0031f27d" style:font-name-asian="Wingdings1" style:font-name-complex="Wingdings1"/>
    </style:style>
    <style:style style:name="T42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43" style:family="text">
      <style:text-properties style:font-name="Times New Roman" fo:font-weight="normal" style:font-weight-asian="normal" style:font-name-complex="Webdings" style:font-weight-complex="normal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weight="normal" officeooo:rsid="00528b25" style:font-weight-asian="normal" style:font-weight-complex="normal"/>
    </style:style>
    <style:style style:name="T46" style:family="text">
      <style:text-properties style:font-name="Times New Roman" fo:font-weight="normal" officeooo:rsid="00809c03" style:font-weight-asian="normal" style:font-weight-complex="normal"/>
    </style:style>
    <style:style style:name="T47" style:family="text">
      <style:text-properties officeooo:rsid="0037e8f0"/>
    </style:style>
    <style:style style:name="T48" style:family="text">
      <style:text-properties officeooo:rsid="00437250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921c7" style:font-weight-asian="bold" style:font-weight-complex="bold"/>
    </style:style>
    <style:style style:name="T51" style:family="text">
      <style:text-properties fo:font-weight="bold" officeooo:rsid="0068530b" style:font-weight-asian="bold" style:font-weight-complex="bold"/>
    </style:style>
    <style:style style:name="T52" style:family="text">
      <style:text-properties fo:font-weight="bold" officeooo:rsid="007f564c" style:font-weight-asian="bold" style:font-weight-complex="bold"/>
    </style:style>
    <style:style style:name="T53" style:family="text">
      <style:text-properties officeooo:rsid="005e3d46"/>
    </style:style>
    <style:style style:name="T54" style:family="text">
      <style:text-properties officeooo:rsid="00783152"/>
    </style:style>
    <style:style style:name="T55" style:family="text">
      <style:text-properties officeooo:rsid="007a6739"/>
    </style:style>
    <style:style style:name="T56" style:family="text">
      <style:text-properties officeooo:rsid="007a812e"/>
    </style:style>
    <style:style style:name="T57" style:family="text">
      <style:text-properties officeooo:rsid="007be0e6"/>
    </style:style>
    <style:style style:name="T58" style:family="text">
      <style:text-properties officeooo:rsid="007d7663"/>
    </style:style>
    <style:style style:name="T59" style:family="text">
      <style:text-properties officeooo:rsid="00803a9a"/>
    </style:style>
    <style:style style:name="T60" style:family="text">
      <style:text-properties officeooo:rsid="008178c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47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3"><text:span text:style-name="T14">PR</text:span><text:span text:style-name="T17">É</text:span><text:span text:style-name="T14">FECTURE</text:span></text:p>
      <text:p text:style-name="P22">DIRECTION DE LA REGLEMENTATION</text:p>
      <text:p text:style-name="P42"><text:span text:style-name="T24"><text:s text:c="35"/>ET DES LIBERTES PUBLIQUES <text:s text:c="10"/></text:span><text:s text:c="39"/><text:tab/> </text:p>
      <text:p text:style-name="P21"><text:s text:c="4"/>Bureau de la <text:span text:style-name="T8">r</text:span>églementation <text:span text:style-name="T8">g</text:span>énérale <text:s text:c="68"/></text:p>
      <text:p text:style-name="P38"><text:span text:style-name="T8"><text:s text:c="25"/>e</text:span>t des <text:span text:style-name="T8">é</text:span>lections </text:p>
      <text:p text:style-name="P21"><text:span text:style-name="T39"></text:span><text:span text:style-name="T41"> :</text:span> 02 48 67 35 45</text:p>
      <text:p text:style-name="P39"><text:span text:style-name="T40"><text:tab/> <text:s text:c="2"/></text:span><text:span text:style-name="T42"> :</text:span><text:span text:style-name="T43"></text:span><text:span text:style-name="T44"> 02 48 67 34 41 <text:s/></text:span><text:span text:style-name="T45"><text:s text:c="57"/><text:tab/><text:tab/><text:tab/><text:tab/><text:tab/><text:tab/><text:tab/> <text:s text:c="23"/><text:tab/><text:tab/><text:tab/><text:tab/><text:tab/><text:tab/><text:tab/><text:tab/><text:tab/><text:tab/><text:tab/><text:tab/> <text:s text:c="20"/>Bourges, le </text:span><text:span text:style-name="T46">15 septembre 2015</text:span></text:p>
      <text:p text:style-name="P40"/>
      <text:p text:style-name="P40"/>
      <text:h text:style-name="P46" text:outline-level="3">Arrêté préfectoral n° 2015.1.<text:span text:style-name="T60">0933 </text:span>portant habilitation dans le domaine funéraire de la SAS <text:span text:style-name="T55">ALAIN JANET POMPES FUNEBRES</text:span>, siège social, <text:span text:style-name="T55">35 ru Robert-Mallet Stevens – zone Les Chevaliers – à CHATEAUROUX (36000)</text:span> pour <text:span text:style-name="T55">son </text:span>établissement secondaire, <text:span text:style-name="T55">dénommé</text:span>, les <text:span text:style-name="T58">P</text:span>ompes <text:span text:style-name="T58">F</text:span>unèbres – <text:span text:style-name="T58">Marbrerie SALINA, 124 B avenue Marcel Haëgelen à BOURGES (18000)</text:span></text:h>
      <text:p text:style-name="P41"/>
      <text:p text:style-name="P41"/>
      <text:p text:style-name="P9">L<text:span text:style-name="T8">a</text:span> <text:span text:style-name="T8">préfète</text:span> du Cher,</text:p>
      <text:p text:style-name="P9">Chevalier de la Légion d’Honneur,</text:p>
      <text:p text:style-name="P9"/>
      <text:p text:style-name="P9"/>
      <text:p text:style-name="P31"><text:tab/>Vu la loi n° 93-23 du 8 janvier 1993 modifiant le titre VI du livre III du code des communes et relative à la législation dans le domaine funéraire ;</text:p>
      <text:p text:style-name="P31"/>
      <text:p text:style-name="P31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31"/>
      <text:p text:style-name="P31"><text:tab/><text:span text:style-name="T47">Vu la loi n° 2008-1350 du 19 décembre 2008 relative à la législation funéraire ;</text:span></text:p>
      <text:p text:style-name="P31"/>
      <text:p text:style-name="P34"><text:span text:style-name="T14"><text:tab/>Vu</text:span><text:span text:style-name="T15"> le décret n° 2011-121 du 28 janvier 2011 relatif aux opér</text:span><text:span text:style-name="T16">a</text:span><text:span text:style-name="T15">tions funéraires </text:span><text:span text:style-name="Strong_20_Emphasis"><text:span text:style-name="T15">;</text:span></text:span></text:p>
      <text:p text:style-name="P34"><text:span text:style-name="Strong_20_Emphasis"><text:span text:style-name="T15"/></text:span></text:p>
      <text:p text:style-name="P35"><text:span text:style-name="Strong_20_Emphasis"><text:span text:style-name="T15"><text:tab/></text:span></text:span><text:span text:style-name="Strong_20_Emphasis"><text:span text:style-name="T17">Vu le Code Général des Collectivités Territoriales, </text:span></text:span><text:span text:style-name="Strong_20_Emphasis"><text:span text:style-name="T19">notamment l</text:span></text:span><text:span text:style-name="Strong_20_Emphasis"><text:span text:style-name="T21">es </text:span></text:span><text:span text:style-name="Strong_20_Emphasis"><text:span text:style-name="T19">article</text:span></text:span><text:span text:style-name="Strong_20_Emphasis"><text:span text:style-name="T21">s</text:span></text:span><text:span text:style-name="Strong_20_Emphasis"><text:span text:style-name="T19"> L.2223-23 </text:span></text:span><text:span text:style-name="Strong_20_Emphasis"><text:span text:style-name="T20">et R.2223-63</text:span></text:span><text:span text:style-name="Strong_20_Emphasis"><text:span text:style-name="T17"> ;</text:span></text:span></text:p>
      <text:p text:style-name="P29"/>
      <text:p text:style-name="P30"><text:tab/><text:span text:style-name="T29">Vu l'a</text:span>rrêté préfectoral <text:span text:style-name="T48">n° 2014.1.0801 </text:span>du <text:span text:style-name="T59">29 août 2014</text:span> portant habilitation dans le domaine funéraire <text:span text:style-name="T53">accordée à la SARL ALAIN JANET POMPES FUNEBRES ROC ECLERC, pour son établissement secondaire, dénommé, Pompes Funèbres – Marbrerie SALINA , 124 B avenue Marcel Haëgelen à BOURGES (18000) pour exercer diverses activités funéraires ;</text:span></text:p>
      <text:p text:style-name="P30"/>
      <text:p text:style-name="P33"><text:tab/>Vu l’arrêté préfectoral n° 2015.1.0885 du 02 septembre 2015 portant habilitation dans le domaine funéraire accordée à la SARL ALAIN JANET POMPES FUNEBRES pour son établissement secondaire, dénommé, Pompes Funèbres – Marbrerie SALINA, 124 B rue Marcel Haëgelen à BOURGES (18000) pour exercer diverses activités funéraires ;</text:p>
      <text:p text:style-name="P32"/>
      <text:h text:style-name="P44" text:outline-level="3"/>
      <text:h text:style-name="P45" text:outline-level="3"><text:span text:style-name="T26">A R R </text:span><text:span text:style-name="T27">Ê </text:span><text:span text:style-name="T26">T E</text:span></text:h>
      <text:p text:style-name="P16"/>
      <text:p text:style-name="P15"/>
      <text:p text:style-name="P14"><text:span text:style-name="T31"><text:tab/></text:span><text:span text:style-name="T9">Article 1</text:span><text:span text:style-name="T3">er</text:span><text:span text:style-name="T49"> :</text:span> <text:span text:style-name="T57">L’arrêté préfectoral n° 2015.1.0885 du 02 septembre 2015 </text:span><text:span text:style-name="T12">est abrogé</text:span><text:span text:style-name="T36"> </text:span><text:span text:style-name="T37">;</text:span></text:p>
      <text:p text:style-name="P17"/>
      <text:p text:style-name="P17"><text:s text:c="155"/>…/...</text:p>
      <text:p text:style-name="P17"/>
      <text:p text:style-name="P17"/>
      <text:p text:style-name="P10"><text:soft-page-break/><text:span text:style-name="T37">- </text:span><text:span text:style-name="T38">2 -</text:span></text:p>
      <text:p text:style-name="P17"/>
      <text:p text:style-name="P17"/>
      <text:p text:style-name="P14"><text:span text:style-name="T37"><text:tab/></text:span><text:span text:style-name="T12">Articl</text:span><text:span text:style-name="T10">e 2</text:span><text:span text:style-name="T36"><text:tab/> : </text:span><text:span text:style-name="T56">Les Pompes Funèbres - Marbrerie SALINA, 124 B avenue Marcel Haëgelen à BOURGES (18000), établissement secondaire de la SAS ALAIN JANET POMPES FUNEBRES, représenté par son directeur Général, Monsieur Jean-Michel MESTRE-PERRY est habilité, pour exercer sur l’ensemble du territoire, les activités funéraires suivantes : </text:span></text:p>
      <text:p text:style-name="P14"/>
      <text:p text:style-name="P36">- Organisation des obsèques,</text:p>
      <text:p text:style-name="P37"><text:span text:style-name="T30">- Transports de corps </text:span><text:span text:style-name="T9">avant</text:span><text:span text:style-name="T49"> </text:span><text:span text:style-name="T30">et </text:span><text:span text:style-name="T9">après</text:span><text:span text:style-name="T30"> mise en bière,</text:span></text:p>
      <text:p text:style-name="P36">- Fournitures des housses, des cercueils et de leurs accessoires intérieurs et extérieurs ainsi que les urnes cinéraires,</text:p>
      <text:p text:style-name="P36">- Fourniture de corbillards,</text:p>
      <text:p text:style-name="P36">- Fourniture de personnel, des objets et prestations nécessaires aux obsèques, inhumations, exhumations et crémations,</text:p>
      <text:p text:style-name="P18"><text:tab/><text:tab/><text:tab/><text:tab/><text:tab/><text:tab/><text:tab/><text:tab/><text:tab/><text:tab/><text:tab/><text:tab/><text:tab/><text:tab/><text:tab/><text:tab/><text:tab/><text:tab/><text:tab/></text:p>
      <text:p text:style-name="P11">est accordé<text:span text:style-name="T54">e</text:span> pour <text:span text:style-name="T31">une</text:span><text:span text:style-name="T32"> </text:span><text:span text:style-name="T31">durée </text:span><text:span text:style-name="T34">d</text:span><text:span text:style-name="T35">e 6</text:span><text:span text:style-name="T33"> an</text:span><text:span text:style-name="T35">s</text:span><text:span text:style-name="T31">.</text:span></text:p>
      <text:p text:style-name="P13"/>
      <text:p text:style-name="P20"><text:tab/>Deux mois avant cette échéance, le prestataire habilité devra déposer un dossier complet de renouvellement auprès <text:span text:style-name="T29">de la préfecture</text:span>.</text:p>
      <text:p text:style-name="P11"/>
      <text:p text:style-name="P12"><text:span text:style-name="T31"><text:tab/></text:span><text:span text:style-name="T9">Article </text:span><text:span text:style-name="T11">3</text:span><text:span text:style-name="T49"> :</text:span> L’habilitation est enregistrée sous le <text:span text:style-name="T49">n° </text:span><text:span text:style-name="T50">15-18-3</text:span><text:span text:style-name="T51">5</text:span><text:span text:style-name="T52">9</text:span><text:span text:style-name="T50">.</text:span></text:p>
      <text:p text:style-name="P24"/>
      <text:p text:style-name="P5"><text:span text:style-name="T25"><text:tab/></text:span><text:span text:style-name="T22">Article </text:span><text:span text:style-name="T23">4</text:span><text:span text:style-name="T28"> :</text:span><text:span text:style-name="T14"> </text:span><text:span text:style-name="T18">L</text:span><text:span text:style-name="T14">a présente habilitation peut être retirée ou suspendue </text:span><text:span text:style-name="T18">pour toutes ou parties des activités</text:span><text:span text:style-name="T14">, en vertu de l’article R. 2223-64 </text:span><text:span text:style-name="T18">du code précité</text:span><text:span text:style-name="T14">.</text:span></text:p>
      <text:p text:style-name="P12"/>
      <text:p text:style-name="P12"><text:span text:style-name="T31"><text:tab/></text:span><text:span text:style-name="T9">Article </text:span><text:span text:style-name="T11">5</text:span><text:span text:style-name="T49"> :</text:span> Monsieur le <text:span text:style-name="T13">s</text:span>ecrétaire <text:span text:style-name="T13">g</text:span>énéral de la <text:span text:style-name="T13">p</text:span>réfecture du Cher est chargé de l’exécution du présent arrêté qui sera publié au recueil des actes administratifs de la <text:span text:style-name="T13">p</text:span>réfecture du Cher.</text:p>
      <text:p text:style-name="P12"/>
      <text:p text:style-name="P28">La préfète,</text:p>
      <text:p text:style-name="P27">Le secrétaire général,</text:p>
      <text:p text:style-name="P25"/>
      <text:p text:style-name="P25"/>
      <text:p text:style-name="P25"/>
      <text:p text:style-name="P26">Fabrice ROSAY</text:p>
      <text:p text:style-name="P25"/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15T14:05:12.654000000</dc:date>
    <meta:print-date>2015-09-11T14:08:48.409000000</meta:print-date>
    <meta:editing-cycles>220</meta:editing-cycles>
    <meta:editing-duration>PT9H5M57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53" meta:word-count="731" meta:character-count="5079" meta:non-whitespace-character-count="3858"/>
  </office:meta>
</office:document-meta>
</file>